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60FC4A983F5D537B.tif" manifest:media-type="image/tiff"/>
  <manifest:file-entry manifest:full-path="Pictures/1000020100000530000003201AFE14AE8CE0848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vo" svg:font-family="Arvo" style:font-pitch="variable"/>
    <style:font-face style:name="Arvo1" svg:font-family="Arvo" style:font-adornments="Standard" style:font-pitch="variable"/>
    <style:font-face style:name="Arvo Gruen" svg:font-family="'Arvo Gruen'" style:font-pitch="variable"/>
    <style:font-face style:name="Arvo Gruen1" svg:font-family="'Arvo Gruen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uene_5f_praesentation_5f_neu22-title">
      <style:graphic-properties draw:auto-grow-height="true" fo:min-height="8.457cm"/>
    </style:style>
    <style:style style:name="pr2" style:family="presentation" style:parent-style-name="gruene_5f_praesentation_5f_neu22-notes">
      <style:graphic-properties draw:fill-color="#ffffff" draw:auto-grow-height="true" fo:min-height="13.364cm"/>
    </style:style>
    <style:style style:name="pr3" style:family="presentation" style:parent-style-name="gruene_5f_praesentation_5f_neu2-title">
      <style:graphic-properties draw:auto-grow-height="true" fo:min-height="2.3cm"/>
    </style:style>
    <style:style style:name="pr4" style:family="presentation" style:parent-style-name="gruene_5f_praesentation_5f_neu2-outline1">
      <style:graphic-properties fo:min-height="0.15cm"/>
    </style:style>
    <style:style style:name="pr5" style:family="presentation" style:parent-style-name="gruene_5f_praesentation_5f_neu2-notes">
      <style:graphic-properties draw:fill-color="#ffffff" draw:auto-grow-height="true" fo:min-height="13.364cm"/>
    </style:style>
    <style:style style:name="pr6" style:family="presentation" style:parent-style-name="gruene_5f_praesentation_5f_neu2-title">
      <style:graphic-properties fo:min-height="2.63cm"/>
    </style:style>
    <style:style style:name="pr7" style:family="presentation" style:parent-style-name="gruene_5f_praesentation_5f_neu2-outline1">
      <style:graphic-properties fo:min-height="8.484cm"/>
    </style:style>
    <style:style style:name="pr8" style:family="presentation" style:parent-style-name="gruene_5f_praesentation_5f_neu2-notes">
      <style:graphic-properties draw:fill-color="#ffffff" fo:min-height="13.364cm"/>
    </style:style>
    <style:style style:name="pr9" style:family="presentation" style:parent-style-name="gruene_5f_praesentation_5f_neu21-title">
      <style:graphic-properties draw:auto-grow-height="true" fo:min-height="4.732cm"/>
    </style:style>
    <style:style style:name="pr10" style:family="presentation" style:parent-style-name="gruene_5f_praesentation_5f_neu21-subtitle">
      <style:graphic-properties draw:fill-color="#ffffff" draw:auto-grow-height="true" fo:min-height="8.6cm"/>
    </style:style>
    <style:style style:name="pr11" style:family="presentation" style:parent-style-name="gruene_5f_praesentation_5f_neu21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P3" style:family="paragraph">
      <style:paragraph-properties fo:line-height="89%"/>
    </style:style>
    <style:style style:name="P4" style:family="paragraph">
      <loext:graphic-properties draw:fill-color="#ffffff"/>
      <style:text-properties fo:font-size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ee00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8cm"/>
        <style:text-properties fo:font-family="StarSymbol" style:font-charset="x-symbol" fo:color="#46962b" fo:font-size="45%"/>
      </text:list-level-style-bullet>
      <text:list-level-style-bullet text:level="2" text:bullet-char="–">
        <style:list-level-properties text:space-before="1.5cm" text:min-label-width="0.8cm"/>
        <style:text-properties fo:font-family="StarSymbol" fo:color="#46962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6962b" fo:font-size="45%"/>
      </text:list-level-style-bullet>
      <text:list-level-style-bullet text:level="4" text:bullet-char="–">
        <style:list-level-properties text:space-before="4.2cm" text:min-label-width="0.8cm"/>
        <style:text-properties fo:font-family="StarSymbol" fo:color="#46962b" fo:font-size="75%"/>
      </text:list-level-style-bullet>
      <text:list-level-style-bullet text:level="5" text:bullet-char="●">
        <style:list-level-properties text:space-before="5.4cm" text:min-label-width="0.8cm"/>
        <style:text-properties fo:font-family="StarSymbol" fo:color="#46962b" fo:font-size="45%"/>
      </text:list-level-style-bullet>
      <text:list-level-style-bullet text:level="6" text:bullet-char="●">
        <style:list-level-properties text:space-before="6.6cm" text:min-label-width="0.8cm"/>
        <style:text-properties fo:font-family="StarSymbol" fo:color="#46962b" fo:font-size="45%"/>
      </text:list-level-style-bullet>
      <text:list-level-style-bullet text:level="7" text:bullet-char="●">
        <style:list-level-properties text:space-before="7.8cm" text:min-label-width="0.8cm"/>
        <style:text-properties fo:font-family="StarSymbol" fo:color="#46962b" fo:font-size="45%"/>
      </text:list-level-style-bullet>
      <text:list-level-style-bullet text:level="8" text:bullet-char="●">
        <style:list-level-properties text:space-before="9cm" text:min-label-width="0.8cm"/>
        <style:text-properties fo:font-family="StarSymbol" fo:color="#46962b" fo:font-size="45%"/>
      </text:list-level-style-bullet>
      <text:list-level-style-bullet text:level="9" text:bullet-char="●">
        <style:list-level-properties text:space-before="10.2cm" text:min-label-width="0.8cm"/>
        <style:text-properties fo:font-family="StarSymbol" fo:color="#46962b" fo:font-size="45%"/>
      </text:list-level-style-bullet>
      <text:list-level-style-bullet text:level="10" text:bullet-char="●">
        <style:list-level-properties text:space-before="11.4cm" text:min-label-width="0.8cm"/>
        <style:text-properties fo:font-family="StarSymbol" fo:color="#46962b" fo:font-size="45%"/>
      </text:list-level-style-bullet>
    </text:list-style>
  </office:automatic-styles>
  <office:body>
    <office:presentation>
      <presentation:footer-decl presentation:name="ftr1">Grundsatzprogramm 2020</presentation:footer-decl>
      <presentation:date-time-decl presentation:name="dtd1" presentation:source="fixed">24.4.18, KV Hagen</presentation:date-time-decl>
      <draw:page draw:name="page1" draw:style-name="dp1" draw:master-page-name="gruene_5f_praesentation_5f_neu22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2.6cm" svg:height="8.457cm" svg:x="7.678cm" svg:y="5.343cm" presentation:class="title" presentation:user-transformed="true">
          <draw:text-box>
            <text:p><text:span text:style-name="T1">Grünes Grundsatzprogramm <text:s text:c="19"/>2020</text:span><text:span text:style-name="T1"><text:line-break/></text:span><text:span text:style-name="T1"> <text:s text:c="8"/>Programmprozess</text:span><text:span text:style-name="T1"><text:line-break/></text:span><text:line-break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ruene_5f_praesentation_5f_neu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2cm" svg:height="2.469cm" svg:x="1.4cm" svg:y="1.5cm" presentation:class="title" presentation:user-transformed="true">
          <draw:text-box>
            <text:p>Startkonvent 13./14.4.2018<text:line-break/><text:span text:style-name="T2">Inputpapier des Bundesvorstandes mit der folgenden Gliederung:</text:span></text:p>
          </draw:text-box>
        </draw:frame>
        <draw:frame presentation:style-name="pr4" draw:layer="layout" svg:width="25.199cm" svg:height="10cm" svg:x="1.401cm" svg:y="4.2cm" presentation:class="outline" presentation:user-transformed="true">
          <draw:text-box>
            <text:list text:style-name="L3">
              <text:list-header>
                <text:p><text:span text:style-name="T2"/></text:p>
              </text:list-header>
              <text:list-item>
                <text:p>Der Mensch in der vom Mensch gemachten Umwelt: Neue Fragen der Ökologie</text:p>
              </text:list-item>
              <text:list-item>
                <text:p>Der Mensch als Kapital oder das Kapital für die Menschen: Neue Fragen in der Wirtschafts- und Sozialpolitik</text:p>
              </text:list-item>
              <text:list-item>
                <text:p>Der Mensch und die Maschine oder der Mensch als Maschine: Neue Fragen in der Digitalisierung</text:p>
              </text:list-item>
              <text:list-item>
                <text:p>Der Mensch und das Leben: Neue Fragen in der Wissensgesellschaft und Bioethik</text:p>
              </text:list-item>
              <text:list-item>
                <text:p>Der Mensch in einer Welt in Unordnung: Neue Fragen für Europa, die Außen-,Sicherheits-, Entwicklungs- und Menschenrechtspolitik</text:p>
              </text:list-item>
              <text:list-item>
                <text:p>Der Mensch und der Mensch und der Mensch: Neue Fragen einer vielfältigen Gesellschaf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ruene_5f_praesentation_5f_neu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cm" svg:height="2.63cm" svg:x="1.4cm" svg:y="1.5cm" presentation:class="title">
          <draw:text-box>
            <text:p>Zeitplanung und Instrumente 2018</text:p>
          </draw:text-box>
        </draw:frame>
        <draw:frame presentation:style-name="pr7" draw:layer="layout" svg:width="25.199cm" svg:height="10.1cm" svg:x="1.401cm" svg:y="3.2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Mitgliederbefragung 1. Halbjahr 2018</text:p>
              </text:list-item>
              <text:list-item>
                <text:p>Breite Diskussion innerhalb der Partei und nach außen</text:p>
              </text:list-item>
              <text:list-item>
                <text:p>Einführung von Mitgliederbegehren über Online-Plattform</text:p>
                <text:p>Auch Gliederungen können Mitgliederbegehren einführen!</text:p>
              </text:list-item>
              <text:list-item>
                <text:p>Offensive Grüne Jugend</text:p>
              </text:list-item>
              <text:list-item>
                <text:p>Offene Debattenräume im Rahmen der BDK 2018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ruene_5f_praesentation_5f_neu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2cm" svg:height="2.63cm" svg:x="1.4cm" svg:y="1.5cm" presentation:class="title">
          <draw:text-box>
            <text:p>Zeitplanung und Instrumente 2019/20</text:p>
          </draw:text-box>
        </draw:frame>
        <draw:frame presentation:style-name="pr7" draw:layer="layout" svg:width="25.199cm" svg:height="8.734cm" svg:x="1.401cm" svg:y="4.566cm" presentation:class="outline">
          <draw:text-box>
            <text:list text:style-name="L3">
              <text:list-item>
                <text:p>Frühjahr 2019: Erster Entwurf einer Schreibgruppe</text:p>
              </text:list-item>
              <text:list-item>
                <text:p>Zweite Beteiligungsphase intern und extern</text:p>
              </text:list-item>
              <text:list-item>
                <text:p>Herbst 2019: Überarbeitung durch Bundesvorstand</text:p>
              </text:list-item>
              <text:list-item>
                <text:p>1. Quartal 2020: Grundsazuprogramm-BD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ruene_5f_praesentation_5f_neu21" presentation:presentation-page-layout-name="AL1T0" presentation:use-footer-name="ftr1" presentation:use-date-time-name="dtd1">
        <office:forms form:automatic-focus="false" form:apply-design-mode="false"/>
        <draw:frame presentation:style-name="pr9" draw:layer="layout" svg:width="12.6cm" svg:height="4.732cm" svg:x="7.7cm" svg:y="5.679cm" presentation:class="title" presentation:user-transformed="true">
          <draw:text-box>
            <text:p text:style-name="P3"><text:span text:style-name="T3">VIELEN</text:span><text:span text:style-name="T3"><text:line-break/></text:span><text:span text:style-name="T4">DANK.</text:span></text:p>
          </draw:text-box>
        </draw:frame>
        <draw:frame presentation:style-name="pr10" draw:text-style-name="P4" draw:layer="layout" svg:width="23cm" svg:height="8.6cm" svg:x="3.6cm" svg:y="4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vo" svg:font-family="Arvo" style:font-pitch="variable"/>
    <style:font-face style:name="Arvo1" svg:font-family="Arvo" style:font-adornments="Standard" style:font-pitch="variable"/>
    <style:font-face style:name="Arvo Gruen" svg:font-family="'Arvo Gruen'" style:font-pitch="variable"/>
    <style:font-face style:name="Arvo Gruen1" svg:font-family="'Arvo Gruen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usszeile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Fusszei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vo" fo:font-family="Arvo" style:font-pitch="variable" fo:font-size="1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ruene_5f_praesentation_5f_neu2-background" style:display-name="gruene_praesentation_neu2-background" style:family="presentation">
      <style:graphic-properties draw:stroke="none" draw:fill="none"/>
      <style:text-properties style:letter-kerning="true"/>
    </style:style>
    <style:style style:name="gruene_5f_praesentation_5f_neu2-backgroundobjects" style:display-name="gruene_praesentation_neu2-backgroundobjects" style:family="presentation">
      <style:graphic-properties draw:textarea-horizontal-align="justify" draw:shadow="hidden" draw:shadow-offset-x="0.2cm" draw:shadow-offset-y="0.2cm" draw:shadow-color="#808080"/>
      <style:text-properties fo:color="#46962b" style:font-name="Arvo1" fo:font-family="Arvo" style:font-style-name="Standard" style:font-pitch="variable" fo:font-size="11pt" style:letter-kerning="true"/>
    </style:style>
    <style:style style:name="gruene_5f_praesentation_5f_neu2-notes" style:display-name="gruene_praesentation_neu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46962b" style:text-outline="false" style:text-line-through-style="none" style:text-line-through-type="none" style:font-name="PT Sans" fo:font-family="'PT Sans'" style:font-style-name="Standard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uene_5f_praesentation_5f_neu2-outline1" style:display-name="gruene_praesentation_neu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gruene_5f_praesentation_5f_neu2-outline1" style:display-name="gruene_praesentation_neu2-outline1">
          <text:list-level-style-bullet text:level="1" text:bullet-char="●">
            <style:list-level-properties text:space-before="0.3cm" text:min-label-width="0.8cm"/>
            <style:text-properties fo:font-family="StarSymbol" style:font-charset="x-symbol" fo:color="#46962b" fo:font-size="45%"/>
          </text:list-level-style-bullet>
          <text:list-level-style-bullet text:level="2" text:bullet-char="–">
            <style:list-level-properties text:space-before="1.5cm" text:min-label-width="0.8cm"/>
            <style:text-properties fo:font-family="StarSymbol" fo:color="#46962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6962b" fo:font-size="45%"/>
          </text:list-level-style-bullet>
          <text:list-level-style-bullet text:level="4" text:bullet-char="–">
            <style:list-level-properties text:space-before="4.2cm" text:min-label-width="0.8cm"/>
            <style:text-properties fo:font-family="StarSymbol" fo:color="#46962b" fo:font-size="75%"/>
          </text:list-level-style-bullet>
          <text:list-level-style-bullet text:level="5" text:bullet-char="●">
            <style:list-level-properties text:space-before="5.4cm" text:min-label-width="0.8cm"/>
            <style:text-properties fo:font-family="StarSymbol" fo:color="#46962b" fo:font-size="45%"/>
          </text:list-level-style-bullet>
          <text:list-level-style-bullet text:level="6" text:bullet-char="●">
            <style:list-level-properties text:space-before="6.6cm" text:min-label-width="0.8cm"/>
            <style:text-properties fo:font-family="StarSymbol" fo:color="#46962b" fo:font-size="45%"/>
          </text:list-level-style-bullet>
          <text:list-level-style-bullet text:level="7" text:bullet-char="●">
            <style:list-level-properties text:space-before="7.8cm" text:min-label-width="0.8cm"/>
            <style:text-properties fo:font-family="StarSymbol" fo:color="#46962b" fo:font-size="45%"/>
          </text:list-level-style-bullet>
          <text:list-level-style-bullet text:level="8" text:bullet-char="●">
            <style:list-level-properties text:space-before="9cm" text:min-label-width="0.8cm"/>
            <style:text-properties fo:font-family="StarSymbol" fo:color="#46962b" fo:font-size="45%"/>
          </text:list-level-style-bullet>
          <text:list-level-style-bullet text:level="9" text:bullet-char="●">
            <style:list-level-properties text:space-before="10.2cm" text:min-label-width="0.8cm"/>
            <style:text-properties fo:font-family="StarSymbol" fo:color="#46962b" fo:font-size="45%"/>
          </text:list-level-style-bullet>
          <text:list-level-style-bullet text:level="10" text:bullet-char="●">
            <style:list-level-properties text:space-before="11.4cm" text:min-label-width="0.8cm"/>
            <style:text-properties fo:font-family="StarSymbol" fo:color="#46962b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font-variant="normal" fo:text-transform="none" fo:color="#46962b" style:text-outline="false" style:text-line-through-style="none" style:text-line-through-type="none" style:font-name="PT Sans" fo:font-family="'PT Sans'" style:font-style-name="Standard" style:font-family-generic="swiss" style:font-pitch="variable" fo:font-size="2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uene_5f_praesentation_5f_neu2-outline2" style:display-name="gruene_praesentation_neu2-outline2" style:family="presentation" style:parent-style-name="gruene_5f_praesentation_5f_neu2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gruene_5f_praesentation_5f_neu2-outline3" style:display-name="gruene_praesentation_neu2-outline3" style:family="presentation" style:parent-style-name="gruene_5f_praesentation_5f_neu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gruene_5f_praesentation_5f_neu2-outline4" style:display-name="gruene_praesentation_neu2-outline4" style:family="presentation" style:parent-style-name="gruene_5f_praesentation_5f_neu2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gruene_5f_praesentation_5f_neu2-outline5" style:display-name="gruene_praesentation_neu2-outline5" style:family="presentation" style:parent-style-name="gruene_5f_praesentation_5f_neu2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uene_5f_praesentation_5f_neu2-outline6" style:display-name="gruene_praesentation_neu2-outline6" style:family="presentation" style:parent-style-name="gruene_5f_praesentation_5f_neu2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uene_5f_praesentation_5f_neu2-outline7" style:display-name="gruene_praesentation_neu2-outline7" style:family="presentation" style:parent-style-name="gruene_5f_praesentation_5f_neu2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uene_5f_praesentation_5f_neu2-outline8" style:display-name="gruene_praesentation_neu2-outline8" style:family="presentation" style:parent-style-name="gruene_5f_praesentation_5f_neu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uene_5f_praesentation_5f_neu2-outline9" style:display-name="gruene_praesentation_neu2-outline9" style:family="presentation" style:parent-style-name="gruene_5f_praesentation_5f_neu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uene_5f_praesentation_5f_neu2-subtitle" style:display-name="gruene_praesentation_neu2-subtitle" style:family="presentation">
      <style:graphic-properties draw:stroke="none" draw:fill="none" draw:textarea-vertical-align="middle">
        <text:list-style style:name="gruene_5f_praesentation_5f_neu2-subtitle" style:display-name="gruene_praesentation_neu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6962b" style:text-outline="false" style:text-line-through-style="none" style:text-line-through-type="none" style:font-name="Arvo1" fo:font-family="Arvo" style:font-style-name="Standard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uene_5f_praesentation_5f_neu2-title" style:display-name="gruene_praesentation_neu2-title" style:family="presentation">
      <style:graphic-properties draw:stroke="none" draw:fill="none" draw:textarea-vertical-align="top">
        <text:list-style style:name="gruene_5f_praesentation_5f_neu2-title" style:display-name="gruene_praesentation_neu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46962b" style:text-outline="false" style:text-line-through-style="none" style:text-line-through-type="none" style:font-name="Arvo1" fo:font-family="Arvo" style:font-style-name="Standard" style:font-pitch="variable" fo:font-size="3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ruene_5f_praesentation_5f_neu21-background" style:display-name="gruene_praesentation_neu21-background" style:family="presentation">
      <style:graphic-properties draw:stroke="none" draw:fill="solid" draw:fill-color="#46962b" draw:fill-image-width="0cm" draw:fill-image-height="0cm"/>
      <style:text-properties style:letter-kerning="true"/>
    </style:style>
    <style:style style:name="gruene_5f_praesentation_5f_neu21-backgroundobjects" style:display-name="gruene_praesentation_neu21-backgroundobjects" style:family="presentation">
      <style:graphic-properties draw:stroke="none" draw:fill="none" draw:fill-color="#ffffff" draw:textarea-horizontal-align="justify" draw:auto-grow-height="false" fo:min-height="1.086cm" draw:shadow="hidden" draw:shadow-offset-x="0.2cm" draw:shadow-offset-y="0.2cm" draw:shadow-color="#808080">
        <text:list-style style:name="gruene_5f_praesentation_5f_neu21-backgroundobjects" style:display-name="gruene_praesentation_neu21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vo1" fo:font-family="Arvo" style:font-style-name="Standard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family-asian="Tahoma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ruene_5f_praesentation_5f_neu21-notes" style:display-name="gruene_praesentation_neu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PT Sans" fo:font-family="'PT Sans'" style:font-style-name="Standard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uene_5f_praesentation_5f_neu21-outline1" style:display-name="gruene_praesentation_neu21-outline1" style:family="presentation">
      <style:graphic-properties draw:stroke="none" draw:fill="none" draw:auto-grow-height="false" draw:fit-to-size="shrink-to-fit" style:shrink-to-fit="true">
        <text:list-style style:name="gruene_5f_praesentation_5f_neu21-outline1" style:display-name="gruene_praesentation_neu21-outline1">
          <text:list-level-style-bullet text:level="1" text:bullet-char="●">
            <style:list-level-properties text:space-before="0.3cm" text:min-label-width="0.8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8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8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8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8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8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8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8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ffffff" style:text-outline="false" style:text-line-through-style="none" style:text-line-through-type="none" style:font-name="PT Sans" fo:font-family="'PT Sans'" style:font-style-name="Standard" style:font-family-generic="swiss" style:font-pitch="variable" fo:font-size="2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uene_5f_praesentation_5f_neu21-outline2" style:display-name="gruene_praesentation_neu21-outline2" style:family="presentation" style:parent-style-name="gruene_5f_praesentation_5f_neu21-outline1">
      <style:paragraph-properties fo:margin-top="0cm" fo:margin-bottom="0.4cm"/>
      <style:text-properties style:font-size-asian="28pt" style:font-size-complex="28pt"/>
    </style:style>
    <style:style style:name="gruene_5f_praesentation_5f_neu21-outline3" style:display-name="gruene_praesentation_neu21-outline3" style:family="presentation" style:parent-style-name="gruene_5f_praesentation_5f_neu21-outline2">
      <style:paragraph-properties fo:margin-top="0cm" fo:margin-bottom="0.3cm"/>
      <style:text-properties style:font-size-asian="24pt" style:font-size-complex="24pt"/>
    </style:style>
    <style:style style:name="gruene_5f_praesentation_5f_neu21-outline4" style:display-name="gruene_praesentation_neu21-outline4" style:family="presentation" style:parent-style-name="gruene_5f_praesentation_5f_neu21-outline3">
      <style:paragraph-properties fo:margin-top="0cm" fo:margin-bottom="0.2cm"/>
      <style:text-properties style:font-size-asian="20pt" style:font-size-complex="20pt"/>
    </style:style>
    <style:style style:name="gruene_5f_praesentation_5f_neu21-outline5" style:display-name="gruene_praesentation_neu21-outline5" style:family="presentation" style:parent-style-name="gruene_5f_praesentation_5f_neu21-outline4">
      <style:paragraph-properties fo:margin-top="0cm" fo:margin-bottom="0.1cm"/>
      <style:text-properties style:font-size-asian="20pt" style:font-size-complex="20pt"/>
    </style:style>
    <style:style style:name="gruene_5f_praesentation_5f_neu21-outline6" style:display-name="gruene_praesentation_neu21-outline6" style:family="presentation" style:parent-style-name="gruene_5f_praesentation_5f_neu21-outline5">
      <style:paragraph-properties fo:margin-top="0cm" fo:margin-bottom="0.1cm"/>
      <style:text-properties style:font-size-asian="20pt" style:font-size-complex="20pt"/>
    </style:style>
    <style:style style:name="gruene_5f_praesentation_5f_neu21-outline7" style:display-name="gruene_praesentation_neu21-outline7" style:family="presentation" style:parent-style-name="gruene_5f_praesentation_5f_neu21-outline6">
      <style:paragraph-properties fo:margin-top="0cm" fo:margin-bottom="0.1cm"/>
      <style:text-properties style:font-size-asian="20pt" style:font-size-complex="20pt"/>
    </style:style>
    <style:style style:name="gruene_5f_praesentation_5f_neu21-outline8" style:display-name="gruene_praesentation_neu21-outline8" style:family="presentation" style:parent-style-name="gruene_5f_praesentation_5f_neu21-outline7">
      <style:paragraph-properties fo:margin-top="0cm" fo:margin-bottom="0.1cm"/>
      <style:text-properties style:font-size-asian="20pt" style:font-size-complex="20pt"/>
    </style:style>
    <style:style style:name="gruene_5f_praesentation_5f_neu21-outline9" style:display-name="gruene_praesentation_neu21-outline9" style:family="presentation" style:parent-style-name="gruene_5f_praesentation_5f_neu21-outline8">
      <style:paragraph-properties fo:margin-top="0cm" fo:margin-bottom="0.1cm"/>
      <style:text-properties style:font-size-asian="20pt" style:font-size-complex="20pt"/>
    </style:style>
    <style:style style:name="gruene_5f_praesentation_5f_neu21-subtitle" style:display-name="gruene_praesentation_neu21-subtitle" style:family="presentation">
      <style:graphic-properties draw:stroke="none" draw:fill="none" draw:textarea-vertical-align="middle">
        <text:list-style style:name="gruene_5f_praesentation_5f_neu21-subtitle" style:display-name="gruene_praesentation_neu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Arvo1" fo:font-family="Arvo" style:font-style-name="Standard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uene_5f_praesentation_5f_neu21-title" style:display-name="gruene_praesentation_neu21-title" style:family="presentation">
      <style:graphic-properties draw:stroke="none" draw:fill="none" draw:fill-image-width="0cm" draw:fill-image-height="0cm" draw:textarea-vertical-align="top">
        <text:list-style style:name="gruene_5f_praesentation_5f_neu21-title" style:display-name="gruene_praesentation_neu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Arvo1" fo:font-family="Arvo" style:font-style-name="Standard" style:font-pitch="variable" fo:font-size="3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ruene_5f_praesentation_5f_neu22-background" style:display-name="gruene_praesentation_neu22-background" style:family="presentation">
      <style:graphic-properties draw:stroke="none" draw:fill="solid" draw:fill-color="#46962b" draw:fill-image-width="0cm" draw:fill-image-height="0cm"/>
      <style:text-properties style:letter-kerning="true"/>
    </style:style>
    <style:style style:name="gruene_5f_praesentation_5f_neu22-backgroundobjects" style:display-name="gruene_praesentation_neu22-backgroundobjects" style:family="presentation">
      <style:graphic-properties draw:textarea-horizontal-align="justify" draw:shadow="hidden" draw:shadow-offset-x="0.2cm" draw:shadow-offset-y="0.2cm" draw:shadow-color="#808080"/>
      <style:text-properties style:font-name="Arvo1" fo:font-family="Arvo" style:font-style-name="Standard" style:font-pitch="variable" fo:font-size="2pt" style:letter-kerning="true"/>
    </style:style>
    <style:style style:name="gruene_5f_praesentation_5f_neu22-notes" style:display-name="gruene_praesentation_neu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uene_5f_praesentation_5f_neu22-outline1" style:display-name="gruene_praesentation_neu22-outline1" style:family="presentation">
      <style:graphic-properties draw:stroke="none" draw:fill="none" draw:auto-grow-height="false" draw:fit-to-size="shrink-to-fit" style:shrink-to-fit="true">
        <text:list-style style:name="gruene_5f_praesentation_5f_neu22-outline1" style:display-name="gruene_praesentation_neu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PT Sans" fo:font-family="'PT Sans'" style:font-style-name="Standard" style:font-family-generic="swiss" style:font-pitch="variable" fo:font-size="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uene_5f_praesentation_5f_neu22-outline2" style:display-name="gruene_praesentation_neu22-outline2" style:family="presentation" style:parent-style-name="gruene_5f_praesentation_5f_neu22-outline1">
      <style:paragraph-properties fo:margin-top="0cm" fo:margin-bottom="0.4cm"/>
      <style:text-properties style:font-size-asian="28pt" style:font-size-complex="28pt"/>
    </style:style>
    <style:style style:name="gruene_5f_praesentation_5f_neu22-outline3" style:display-name="gruene_praesentation_neu22-outline3" style:family="presentation" style:parent-style-name="gruene_5f_praesentation_5f_neu22-outline2">
      <style:paragraph-properties fo:margin-top="0cm" fo:margin-bottom="0.3cm"/>
      <style:text-properties style:font-size-asian="24pt" style:font-size-complex="24pt"/>
    </style:style>
    <style:style style:name="gruene_5f_praesentation_5f_neu22-outline4" style:display-name="gruene_praesentation_neu22-outline4" style:family="presentation" style:parent-style-name="gruene_5f_praesentation_5f_neu22-outline3">
      <style:paragraph-properties fo:margin-top="0cm" fo:margin-bottom="0.2cm"/>
      <style:text-properties style:font-size-asian="20pt" style:font-size-complex="20pt"/>
    </style:style>
    <style:style style:name="gruene_5f_praesentation_5f_neu22-outline5" style:display-name="gruene_praesentation_neu22-outline5" style:family="presentation" style:parent-style-name="gruene_5f_praesentation_5f_neu22-outline4">
      <style:paragraph-properties fo:margin-top="0cm" fo:margin-bottom="0.1cm"/>
      <style:text-properties style:font-size-asian="20pt" style:font-size-complex="20pt"/>
    </style:style>
    <style:style style:name="gruene_5f_praesentation_5f_neu22-outline6" style:display-name="gruene_praesentation_neu22-outline6" style:family="presentation" style:parent-style-name="gruene_5f_praesentation_5f_neu22-outline5">
      <style:paragraph-properties fo:margin-top="0cm" fo:margin-bottom="0.1cm"/>
      <style:text-properties style:font-size-asian="20pt" style:font-size-complex="20pt"/>
    </style:style>
    <style:style style:name="gruene_5f_praesentation_5f_neu22-outline7" style:display-name="gruene_praesentation_neu22-outline7" style:family="presentation" style:parent-style-name="gruene_5f_praesentation_5f_neu22-outline6">
      <style:paragraph-properties fo:margin-top="0cm" fo:margin-bottom="0.1cm"/>
      <style:text-properties style:font-size-asian="20pt" style:font-size-complex="20pt"/>
    </style:style>
    <style:style style:name="gruene_5f_praesentation_5f_neu22-outline8" style:display-name="gruene_praesentation_neu22-outline8" style:family="presentation" style:parent-style-name="gruene_5f_praesentation_5f_neu22-outline7">
      <style:paragraph-properties fo:margin-top="0cm" fo:margin-bottom="0.1cm"/>
      <style:text-properties style:font-size-asian="20pt" style:font-size-complex="20pt"/>
    </style:style>
    <style:style style:name="gruene_5f_praesentation_5f_neu22-outline9" style:display-name="gruene_praesentation_neu22-outline9" style:family="presentation" style:parent-style-name="gruene_5f_praesentation_5f_neu22-outline8">
      <style:paragraph-properties fo:margin-top="0cm" fo:margin-bottom="0.1cm"/>
      <style:text-properties style:font-size-asian="20pt" style:font-size-complex="20pt"/>
    </style:style>
    <style:style style:name="gruene_5f_praesentation_5f_neu22-subtitle" style:display-name="gruene_praesentation_neu22-subtitle" style:family="presentation">
      <style:graphic-properties draw:stroke="none" draw:fill="none" draw:textarea-vertical-align="middle">
        <text:list-style style:name="gruene_5f_praesentation_5f_neu22-subtitle" style:display-name="gruene_praesentation_neu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uene_5f_praesentation_5f_neu22-title" style:display-name="gruene_praesentation_neu22-title" style:family="presentation">
      <style:graphic-properties draw:stroke="none" draw:fill="none" draw:fill-image-width="0cm" draw:fill-image-height="0cm" draw:textarea-vertical-align="middle">
        <text:list-style style:name="gruene_5f_praesentation_5f_neu22-title" style:display-name="gruene_praesentation_neu2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line-height="93%"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Arvo Gruen1" fo:font-family="'Arvo Gruen'" style:font-style-name="Standard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ruene_5f_praesentation_5f_neu23-background" style:display-name="gruene_praesentation_neu23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gruene_5f_praesentation_5f_neu23-backgroundobjects" style:display-name="gruene_praesentation_neu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uene_5f_praesentation_5f_neu23-notes" style:display-name="gruene_praesentation_neu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uene_5f_praesentation_5f_neu23-outline1" style:display-name="gruene_praesentation_neu23-outline1" style:family="presentation">
      <style:graphic-properties draw:stroke="none" draw:fill="none" draw:auto-grow-height="false" draw:fit-to-size="shrink-to-fit" style:shrink-to-fit="true">
        <text:list-style style:name="gruene_5f_praesentation_5f_neu23-outline1" style:display-name="gruene_praesentation_neu23-outline1">
          <text:list-level-style-bullet text:level="1" text:bullet-char="●">
            <style:list-level-properties text:space-before="0.3cm" text:min-label-width="0.8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8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8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8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8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8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8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8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12cm" fo:text-indent="0cm"/>
      <style:text-properties fo:font-variant="normal" fo:text-transform="none" fo:color="#ffffff" style:text-outline="false" style:text-line-through-style="none" style:text-line-through-type="none" style:font-name="Arvo1" fo:font-family="Arvo" style:font-style-name="Standard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uene_5f_praesentation_5f_neu23-outline2" style:display-name="gruene_praesentation_neu23-outline2" style:family="presentation" style:parent-style-name="gruene_5f_praesentation_5f_neu23-outline1">
      <style:paragraph-properties fo:margin-top="0cm" fo:margin-bottom="0.4cm"/>
      <style:text-properties fo:font-size="28pt" style:font-size-asian="28pt" style:font-size-complex="28pt"/>
    </style:style>
    <style:style style:name="gruene_5f_praesentation_5f_neu23-outline3" style:display-name="gruene_praesentation_neu23-outline3" style:family="presentation" style:parent-style-name="gruene_5f_praesentation_5f_neu23-outline2">
      <style:paragraph-properties fo:margin-top="0cm" fo:margin-bottom="0.3cm"/>
      <style:text-properties fo:font-size="24pt" style:font-size-asian="24pt" style:font-size-complex="24pt"/>
    </style:style>
    <style:style style:name="gruene_5f_praesentation_5f_neu23-outline4" style:display-name="gruene_praesentation_neu23-outline4" style:family="presentation" style:parent-style-name="gruene_5f_praesentation_5f_neu23-outline3">
      <style:paragraph-properties fo:margin-top="0cm" fo:margin-bottom="0.2cm"/>
      <style:text-properties fo:font-size="20pt" style:font-size-asian="20pt" style:font-size-complex="20pt"/>
    </style:style>
    <style:style style:name="gruene_5f_praesentation_5f_neu23-outline5" style:display-name="gruene_praesentation_neu23-outline5" style:family="presentation" style:parent-style-name="gruene_5f_praesentation_5f_neu23-outline4">
      <style:paragraph-properties fo:margin-top="0cm" fo:margin-bottom="0.1cm"/>
      <style:text-properties fo:font-size="20pt" style:font-size-asian="20pt" style:font-size-complex="20pt"/>
    </style:style>
    <style:style style:name="gruene_5f_praesentation_5f_neu23-outline6" style:display-name="gruene_praesentation_neu23-outline6" style:family="presentation" style:parent-style-name="gruene_5f_praesentation_5f_neu23-outline5">
      <style:paragraph-properties fo:margin-top="0cm" fo:margin-bottom="0.1cm"/>
      <style:text-properties fo:font-size="20pt" style:font-size-asian="20pt" style:font-size-complex="20pt"/>
    </style:style>
    <style:style style:name="gruene_5f_praesentation_5f_neu23-outline7" style:display-name="gruene_praesentation_neu23-outline7" style:family="presentation" style:parent-style-name="gruene_5f_praesentation_5f_neu23-outline6">
      <style:paragraph-properties fo:margin-top="0cm" fo:margin-bottom="0.1cm"/>
      <style:text-properties fo:font-size="20pt" style:font-size-asian="20pt" style:font-size-complex="20pt"/>
    </style:style>
    <style:style style:name="gruene_5f_praesentation_5f_neu23-outline8" style:display-name="gruene_praesentation_neu23-outline8" style:family="presentation" style:parent-style-name="gruene_5f_praesentation_5f_neu23-outline7">
      <style:paragraph-properties fo:margin-top="0cm" fo:margin-bottom="0.1cm"/>
      <style:text-properties fo:font-size="20pt" style:font-size-asian="20pt" style:font-size-complex="20pt"/>
    </style:style>
    <style:style style:name="gruene_5f_praesentation_5f_neu23-outline9" style:display-name="gruene_praesentation_neu23-outline9" style:family="presentation" style:parent-style-name="gruene_5f_praesentation_5f_neu23-outline8">
      <style:paragraph-properties fo:margin-top="0cm" fo:margin-bottom="0.1cm"/>
      <style:text-properties fo:font-size="20pt" style:font-size-asian="20pt" style:font-size-complex="20pt"/>
    </style:style>
    <style:style style:name="gruene_5f_praesentation_5f_neu23-subtitle" style:display-name="gruene_praesentation_neu23-subtitle" style:family="presentation">
      <style:graphic-properties draw:stroke="none" draw:fill="none" draw:fill-image-width="0cm" draw:fill-image-height="0cm" draw:textarea-vertical-align="middle">
        <text:list-style style:name="gruene_5f_praesentation_5f_neu23-subtitle" style:display-name="gruene_praesentation_neu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style:text-outline="false" style:text-line-through-style="none" style:text-line-through-type="none" style:font-name="Arvo1" fo:font-family="Arvo" style:font-style-name="Standard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uene_5f_praesentation_5f_neu23-title" style:display-name="gruene_praesentation_neu23-title" style:family="presentation">
      <style:graphic-properties draw:stroke="none" draw:fill="none" draw:textarea-vertical-align="bottom">
        <text:list-style style:name="gruene_5f_praesentation_5f_neu23-title" style:display-name="gruene_praesentation_neu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Arvo Gruen1" fo:font-family="'Arvo Gruen'" style:font-style-name="Standard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46962b" draw:fill-image-width="0cm" draw:fill-image-height="0cm"/>
    </style:style>
    <style:style style:name="Mdp3" style:family="drawing-page">
      <style:drawing-page-properties draw:background-size="border" draw:fill="solid" draw:fill-color="#00000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30d"/>
    </style:style>
    <style:style style:name="Mpr1" style:family="presentation" style:parent-style-name="gruene_5f_praesentation_5f_neu2-backgroundobjects">
      <style:graphic-properties draw:stroke="none" svg:stroke-color="#ffffff" draw:fill-color="#ffffff" draw:textarea-vertical-align="middle" draw:auto-grow-height="false" fo:min-height="15cm" fo:min-width="27.2cm"/>
    </style:style>
    <style:style style:name="Mpr2" style:family="presentation" style:parent-style-name="gruene_5f_praesentation_5f_neu2-backgroundobjects">
      <style:graphic-properties draw:stroke="none" draw:fill="none" draw:fill-color="#ffffff" draw:textarea-vertical-align="bottom" draw:auto-grow-height="false" fo:min-height="1.449cm"/>
    </style:style>
    <style:style style:name="Mpr3" style:family="presentation" style:parent-style-name="gruene_5f_praesentation_5f_neu2-backgroundobjects">
      <style:graphic-properties draw:stroke="none" draw:fill="none" draw:fill-color="#ffffff" draw:auto-grow-height="false" fo:min-height="1.449cm"/>
    </style:style>
    <style:style style:name="Mpr4" style:family="presentation" style:parent-style-name="gruene_5f_praesentation_5f_neu2-backgroundobjects">
      <style:graphic-properties draw:stroke="none" draw:fill="none" draw:fill-color="#ffffff" draw:auto-grow-height="false" fo:min-height="1.485cm"/>
    </style:style>
    <style:style style:name="Mpr5" style:family="presentation" style:parent-style-name="gruene_5f_praesentation_5f_neu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gruene_5f_praesentation_5f_neu21-backgroundobjects">
      <style:graphic-properties draw:stroke="none" draw:fill="none" draw:fill-color="#ffffff" draw:textarea-vertical-align="bottom" draw:auto-grow-height="false" fo:min-height="1.086cm"/>
    </style:style>
    <style:style style:name="Mpr7" style:family="presentation" style:parent-style-name="gruene_5f_praesentation_5f_neu21-backgroundobjects">
      <style:graphic-properties draw:stroke="none" draw:fill="none" draw:fill-color="#ffffff" draw:auto-grow-height="false" fo:min-height="1.086cm"/>
    </style:style>
    <style:style style:name="Mpr8" style:family="presentation" style:parent-style-name="gruene_5f_praesentation_5f_neu21-backgroundobjects">
      <style:graphic-properties svg:stroke-width="0.1cm" svg:stroke-color="#ffffff" draw:marker-start-width="0.35cm" draw:marker-end-width="0.35cm" draw:fill="none" draw:textarea-vertical-align="middle" fo:padding-top="0.05cm" fo:padding-bottom="0.05cm" fo:padding-left="0.05cm" fo:padding-right="0.05cm"/>
    </style:style>
    <style:style style:name="Mpr9" style:family="presentation" style:parent-style-name="gruene_5f_praesentation_5f_neu21-backgroundobjects">
      <style:graphic-properties draw:stroke="solid" svg:stroke-width="0.07cm" svg:stroke-color="#ffffff" draw:marker-start-width="0.305cm" draw:marker-end-width="0.305cm" draw:textarea-vertical-align="middle" fo:padding-top="0.035cm" fo:padding-bottom="0.035cm" fo:padding-left="0.035cm" fo:padding-right="0.035cm"/>
    </style:style>
    <style:style style:name="Mpr10" style:family="presentation" style:parent-style-name="gruene_5f_praesentation_5f_neu2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gruene_5f_praesentation_5f_neu2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gruene_5f_praesentation_5f_neu22-backgroundobjects">
      <style:graphic-properties draw:stroke="none" draw:fill="none" draw:fill-color="#ffffff" draw:auto-grow-height="false" fo:min-height="1.086cm"/>
    </style:style>
    <style:style style:name="Mpr13" style:family="presentation" style:parent-style-name="gruene_5f_praesentation_5f_neu22-backgroundobjects">
      <style:graphic-properties draw:stroke="solid" svg:stroke-width="0.1cm" svg:stroke-color="#ffffff" draw:marker-start-width="0.35cm" draw:marker-end-width="0.35cm" draw:textarea-vertical-align="middle" fo:padding-top="0.05cm" fo:padding-bottom="0.05cm" fo:padding-left="0.05cm" fo:padding-right="0.05cm"/>
    </style:style>
    <style:style style:name="Mpr14" style:family="presentation" style:parent-style-name="gruene_5f_praesentation_5f_neu2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gruene_5f_praesentation_5f_neu2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gruene_5f_praesentation_5f_neu23-backgroundobjects">
      <style:graphic-properties draw:stroke="none" draw:fill="none" draw:fill-color="#ffffff" draw:auto-grow-height="false" fo:min-height="1.086cm"/>
    </style:style>
    <style:style style:name="Mpr17" style:family="presentation" style:parent-style-name="gruene_5f_praesentation_5f_neu23-backgroundobjects">
      <style:graphic-properties draw:stroke="solid" svg:stroke-width="0.1cm" svg:stroke-color="#ffffff" draw:marker-start-width="0.35cm" draw:marker-end-width="0.35cm" draw:textarea-vertical-align="middle" fo:padding-top="0.05cm" fo:padding-bottom="0.05cm" fo:padding-left="0.05cm" fo:padding-right="0.05cm"/>
    </style:style>
    <style:style style:name="Mpr18" style:family="presentation" style:parent-style-name="gruene_5f_praesentation_5f_neu2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gruene_5f_praesentation_5f_neu2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ffffff"/>
      <style:paragraph-properties fo:text-align="center"/>
    </style:style>
    <style:style style:name="MP7" style:family="paragraph">
      <style:text-properties fo:font-size="8pt" style:font-size-asian="14pt" style:font-size-complex="14pt"/>
    </style:style>
    <style:style style:name="MP8" style:family="paragraph">
      <loext:graphic-properties draw:fill="none" draw:fill-color="#ffffff"/>
      <style:text-properties fo:font-size="8pt" style:font-size-asian="14pt" style:font-size-complex="14pt"/>
    </style:style>
    <style:style style:name="MP9" style:family="paragraph">
      <style:paragraph-properties fo:text-align="start"/>
      <style:text-properties style:font-name="Arvo Gruen"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start"/>
      <style:text-properties style:font-name="Arvo Gruen" fo:font-size="9pt" style:font-size-asian="14pt" style:font-size-complex="14pt"/>
    </style:style>
    <style:style style:name="MP11" style:family="paragraph">
      <style:paragraph-properties fo:text-align="end"/>
      <style:text-properties fo:font-size="9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9pt" style:font-size-asian="14pt" style:font-size-complex="14pt"/>
    </style:style>
    <style:style style:name="MP13" style:family="paragraph">
      <loext:graphic-properties draw:fill="solid" draw:fill-color="#fff30d"/>
    </style:style>
    <style:style style:name="MP14" style:family="paragraph">
      <style:paragraph-properties fo:text-align="start"/>
      <style:text-properties fo:font-size="9pt" style:font-size-asian="14pt" style:font-size-complex="14pt"/>
    </style:style>
    <style:style style:name="MP15" style:family="paragraph">
      <loext:graphic-properties draw:fill="none" draw:fill-color="#ffffff"/>
      <style:paragraph-properties fo:text-align="start"/>
      <style:text-properties fo:font-size="9pt" style:font-size-asian="14pt" style:font-size-complex="14pt"/>
    </style:style>
    <style:style style:name="MP16" style:family="paragraph">
      <style:text-properties fo:font-size="2pt" style:font-size-asian="14pt" style:font-size-complex="14pt"/>
    </style:style>
    <style:style style:name="MP17" style:family="paragraph">
      <loext:graphic-properties draw:fill="none" draw:fill-color="#ffffff"/>
      <style:text-properties fo:font-size="2pt" style:font-size-asian="14pt" style:font-size-complex="14pt"/>
    </style:style>
    <style:style style:name="MP18" style:family="paragraph">
      <style:paragraph-properties fo:text-align="center"/>
      <style:text-properties fo:font-size="2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font-size="2pt" style:font-size-asian="14pt" style:font-size-complex="14pt"/>
    </style:style>
    <style:style style:name="MP20" style:family="paragraph">
      <style:paragraph-properties fo:text-align="end"/>
      <style:text-properties fo:font-size="2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font-size="2pt" style:font-size-asian="14pt" style:font-size-complex="14pt"/>
    </style:style>
    <style:style style:name="MP22" style:family="paragraph">
      <style:paragraph-properties fo:text-align="center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14pt" style:font-size-complex="14pt"/>
    </style:style>
    <style:style style:name="MT3" style:family="text">
      <style:text-properties style:font-name="Arvo Gruen" fo:font-size="9pt" style:font-size-asian="14pt" style:font-size-complex="14pt"/>
    </style:style>
    <style:style style:name="MT4" style:family="text">
      <style:text-properties fo:font-size="9pt" style:font-size-asian="14pt" style:font-size-complex="14pt"/>
    </style:style>
    <style:style style:name="MT5" style:family="text">
      <style:text-properties fo:font-size="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gruene_5f_praesentation_5f_neu2" style:display-name="gruene_praesentation_neu2" style:page-layout-name="PM1" draw:style-name="Mdp1">
      <office:forms form:automatic-focus="false" form:apply-design-mode="false"/>
      <draw:frame draw:style-name="Mgr3" draw:text-style-name="MP5" draw:layer="backgroundobjects" svg:width="28.008cm" svg:height="15.767cm" svg:x="0cm" svg:y="-0.017cm">
        <draw:image xlink:href="Pictures/10000000000007800000043860FC4A983F5D537B.tif" xlink:type="simple" xlink:show="embed" xlink:actuate="onLoad">
          <text:p/>
        </draw:image>
      </draw:frame>
      <draw:custom-shape presentation:style-name="Mpr1" draw:text-style-name="MP6" draw:layer="backgroundobjects" svg:width="27.2cm" svg:height="15cm" svg:x="0.4cm" svg:y="0.4cm">
        <text:p/>
        <draw:enhanced-geometry svg:viewBox="0 0 21600 21600" draw:type="rectangle" draw:enhanced-path="M 0 0 L 21600 0 21600 21600 0 21600 0 0 Z N"/>
      </draw:custom-shape>
      <draw:frame presentation:style-name="gruene_5f_praesentation_5f_neu2-title" draw:layer="backgroundobjects" svg:width="25.2cm" svg:height="2.63cm" svg:x="1.4cm" svg:y="1.5cm" presentation:class="title" presentation:placeholder="true">
        <draw:text-box/>
      </draw:frame>
      <draw:frame presentation:style-name="gruene_5f_praesentation_5f_neu2-outline1" draw:layer="backgroundobjects" svg:width="25.199cm" svg:height="8.734cm" svg:x="1.401cm" svg:y="4.566cm" presentation:class="outline" presentation:placeholder="true">
        <draw:text-box/>
      </draw:frame>
      <draw:frame presentation:style-name="Mpr2" draw:text-style-name="MP8" draw:layer="backgroundobjects" svg:width="6.523cm" svg:height="0.486cm" svg:x="0.6cm" svg:y="14.8cm" presentation:class="date-time">
        <draw:text-box>
          <text:p text:style-name="MP7"><text:span text:style-name="MT2"><presentation:date-time/></text:span></text:p>
        </draw:text-box>
      </draw:frame>
      <draw:frame presentation:style-name="Mpr3" draw:text-style-name="MP10" draw:layer="backgroundobjects" svg:width="8.875cm" svg:height="0.486cm" svg:x="0.625cm" svg:y="0.514cm" presentation:class="footer">
        <draw:text-box>
          <text:p text:style-name="MP9"><text:span text:style-name="MT3"><presentation:footer/></text:span></text:p>
        </draw:text-box>
      </draw:frame>
      <draw:frame presentation:style-name="Mpr3" draw:text-style-name="MP12" draw:layer="backgroundobjects" svg:width="3.123cm" svg:height="0.486cm" svg:x="24.2cm" svg:y="0.514cm" presentation:class="page-number">
        <draw:text-box>
          <text:p text:style-name="MP11"><text:span text:style-name="MT4"><text:page-number>&lt;Foliennummer&gt;</text:page-number></text:span></text:p>
        </draw:text-box>
      </draw:frame>
      <draw:path draw:style-name="Mgr4" draw:text-style-name="MP13" draw:layer="backgroundobjects" svg:width="1.074cm" svg:height="1.082cm" svg:x="26.3cm" svg:y="14.2cm" svg:viewBox="0 0 1075 1083" svg:d="M1075 473c0-2-7-5-12-9-16-13-73-70-186-66-14 1-27 2-39 4 24-8 36-13 44-15 8-4 66-24 97-125 2-8 10-29 8-31s-22 2-41 14c-20 12-86 22-94 23-4 1-24-2-52 13 32-33 67-81 76-148 4-32 3-45 1-45-2 1-3 1-5 1-7 2-15 9-39 25s-49 33-49 33c0 0 8-87 6-89-3-2-52-1-128 83 0 0 8-72-6-100 0 0-4-19-7-30-2-5-6-10-6-10-1 1-8 2-19 14-16 19-94 43-107 144-10-41-31-95-82-123-29-28-42-37-43-36-2 1-1 13-5 42-5 31-10 41-10 41 0 0-53-47-55-48-2-3-35 101-25 153 0 0-17-14-48-29-35-18-94-22-94-19 1 5 50 101 71 134 0 0-132-22-130-14 1 3 4 8 9 30 0 0-52-1-51 3 1 5 39 69 42 72 0 0-40 8-49 8-5 1 27 91 116 113 14 3 27 6 39 8-29-1-61 5-98 19 0 0-22 8-33 17-12 9-68 19-71 27 1 6 69 53 69 53 0 0-40 19-42 23-2 2-4 5-3 5 0 1 3 4 10 8 16 10 157 25 166 22 9-4-77 92-78 141 0 0 14 1 22 1 6 1-26 61-20 61 38-2 102-39 114-48 12-8 28-21 32-25 5-4-27 54-14 104 0 0 4 40 4 48s12 8 12 13c-1 7 31-25 46-37 14-12 34-35 44-50s1 119-3 145c-1 9 1 10 2 12 1 1 14-10 19-13 6-4 74-95 78-118 0 0 36 158 48 175 3 4 5 8 7 5 4-6 9-20 13-22 5-1 20-3 28-26 8-22 23-44 30-103 0 0 76 98 86 107 4 4 25-31 34-87 9-55-11-130-23-132 0 0-5-9 9-3 8 3 40 58 114 100 12 7 38 7 38 6 6-16-51-167-51-167 0 0 1-1 13 3 11 5 121 76 188 43 14-7 14-8 14-8 8-33-51-95-87-124 0 0 95-3 110-29 0 0 17-6 26-18 2-3-10-24-24-34-36-24-43-34-43-34 0 0 10-12 24-16 15-5 61-34 49-48 0 0 15-13 14-17zM769 472c-15 2-53 3-18 33 0 0 6 0-11 10s38 16 45 24c6 7-55-1-54 17 1 19-10 7 30 51 0 0-24-6-27-3-3 4 54 51 53 64 0 0-11 8-16 1s-39-45-44-46-13 1-16 9c0 0 15 34 10 35s-28-15-28-15c0 0-15 7-10 20 5 14 46 61 44 64 0 0-4 8-9 7-5 0-34-52-41-54s8 49 8 49c0 0-26-28-33-33-7-6-8 6-8 6l8 57c0 0-81-120-61 23 0 0-2 9-5 8-3 0-20-47-18-60s-14 36-14 36c0 0-25-101-78 2 0 0-3-39-11-45-9-7-15-11-17-10-2 2-21 19-28 21s6-23-5-30c0 0 1-7-5-17-7-10-13-7-49 32 0 0 15-37 15-49 0-13-14-16-14-16 0 0-26 20-34 18-8-3 13-27 13-34 0-2-3-1-3-1 0 0-3-3-30 13l-42 27c-4-2-8-2-6-12 0-3 80-40 76-44s-30-11-30-11c0 0 17-20 12-22s-42-5-42-5c0 0-6-10-5-8s36-6 36-6l-23-18c0 0 58-10 7-41-19-11-39-19-60-23 54 3 90-11 84-31 0 0-2-7-56-27 0 0 2-6 5-7 4-1 60 19 56 16s-24-26-21-26c4 0 31 11 40 3 8-8 13-22 19-25 5-4-15-22 12-14 0 0 18-10 4-27-15-16-60-70 14-5 18 15 62-32 58-58 0 0 18 18 22 20s28 5 34-4c3-4-9-40-1-56 0 0 3-1 6 3 3 3 3 41 16 49 0 0 16-9 18-16 3-6-4 41 41 21 0 0 22-20 29-20 6-1-5 23 1 31 5 9 24 15 30 4s34-32 36-31-14 45-16 49c-3 7-5 16-5 16 0 0 2 12 18 16 0 0 29-17 59-39-3 3-6 7-9 12 0 0-40 40-40 46s14 19 25 11c11-7 37-18 40-16 2 2 6 7 1 10-6 4-37 20-37 20 0 0 36 2 79-7-47 19-63 48-63 51 2 9 74-10 76-5 11 24-23 9-37 12z">
        <text:p/>
      </draw:path>
      <presentation:notes style:page-layout-name="PM0">
        <office:forms form:automatic-focus="false" form:apply-design-mode="false"/>
        <draw:page-thumbnail presentation:style-name="gruene_5f_praesentation_5f_neu2-title" draw:layer="backgroundobjects" svg:width="14.848cm" svg:height="11.136cm" svg:x="3.075cm" svg:y="2.257cm" presentation:class="page"/>
        <draw:frame presentation:style-name="gruene_5f_praesentation_5f_neu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gruene_5f_praesentation_5f_neu21" style:display-name="gruene_praesentation_neu21" style:page-layout-name="PM1" draw:style-name="Mdp2">
      <office:forms form:automatic-focus="false" form:apply-design-mode="false"/>
      <draw:frame draw:style-name="Mgr3" draw:text-style-name="MP5" draw:layer="backgroundobjects" svg:width="28cm" svg:height="15.75cm" svg:x="0cm" svg:y="0cm">
        <draw:image xlink:href="">
          <text:p/>
        </draw:image>
      </draw:frame>
      <draw:frame presentation:style-name="gruene_5f_praesentation_5f_neu21-title" draw:layer="backgroundobjects" svg:width="25.199cm" svg:height="2.572cm" svg:x="1.401cm" svg:y="1.6cm" presentation:class="title" presentation:placeholder="true">
        <draw:text-box/>
      </draw:frame>
      <draw:frame presentation:style-name="gruene_5f_praesentation_5f_neu21-outline1" draw:layer="backgroundobjects" svg:width="23cm" svg:height="8.6cm" svg:x="3.6cm" svg:y="4.8cm" presentation:class="outline" presentation:placeholder="true">
        <draw:text-box/>
      </draw:frame>
      <draw:frame presentation:style-name="Mpr6" draw:text-style-name="MP10" draw:layer="backgroundobjects" svg:width="8.875cm" svg:height="0.485cm" svg:x="1.4cm" svg:y="0.5cm" presentation:class="footer">
        <draw:text-box>
          <text:p text:style-name="MP9"><text:span text:style-name="MT3"><presentation:footer/></text:span></text:p>
        </draw:text-box>
      </draw:frame>
      <draw:frame presentation:style-name="Mpr7" draw:text-style-name="MP15" draw:layer="backgroundobjects" svg:width="6.523cm" svg:height="0.685cm" svg:x="1.4cm" svg:y="14.2cm" presentation:class="page-number">
        <draw:text-box>
          <text:p text:style-name="MP14"><text:span text:style-name="MT4"><text:page-number>&lt;Foliennummer&gt;</text:page-number></text:span></text:p>
        </draw:text-box>
      </draw:frame>
      <draw:line presentation:style-name="Mpr8" draw:text-style-name="MP5" draw:layer="backgroundobjects" svg:x1="1.4cm" svg:y1="1.4cm" svg:x2="26.6cm" svg:y2="1.4cm">
        <text:p/>
      </draw:line>
      <draw:line presentation:style-name="Mpr9" draw:layer="backgroundobjects" svg:x1="1.4cm" svg:y1="1.2cm" svg:x2="26.6cm" svg:y2="1.2cm">
        <text:p/>
      </draw:line>
      <draw:line presentation:style-name="Mpr9" draw:layer="backgroundobjects" svg:x1="1.4cm" svg:y1="13.717cm" svg:x2="26.6cm" svg:y2="13.717cm">
        <text:p/>
      </draw:line>
      <draw:path draw:style-name="Mgr4" draw:text-style-name="MP13" draw:layer="backgroundobjects" svg:width="1.074cm" svg:height="1.082cm" svg:x="25.525cm" svg:y="14.117cm" svg:viewBox="0 0 1075 1083" svg:d="M1075 473c0-2-7-5-12-9-16-13-73-70-186-66-14 1-27 2-39 4 24-8 36-13 44-15 8-4 66-24 97-125 2-8 10-29 8-31s-22 2-41 14c-20 12-86 22-94 23-4 1-24-2-52 13 32-33 67-81 76-148 4-32 3-45 1-45-2 1-3 1-5 1-7 2-15 9-39 25s-49 33-49 33c0 0 8-87 6-89-3-2-52-1-128 83 0 0 8-72-6-100 0 0-4-19-7-30-2-5-6-10-6-10-1 1-8 2-19 14-16 19-94 43-107 144-10-41-31-95-82-123-29-28-42-37-43-36-2 1-1 13-5 42-5 31-10 41-10 41 0 0-53-47-55-48-2-3-35 101-25 153 0 0-17-14-48-29-35-18-94-22-94-19 1 5 50 101 71 134 0 0-132-22-130-14 1 3 4 8 9 30 0 0-52-1-51 3 1 5 39 69 42 72 0 0-40 8-49 8-5 1 27 91 116 113 14 3 27 6 39 8-29-1-61 5-98 19 0 0-22 8-33 17-12 9-68 19-71 27 1 6 69 53 69 53 0 0-40 19-42 23-2 2-4 5-3 5 0 1 3 4 10 8 16 10 157 25 166 22 9-4-77 92-78 141 0 0 14 1 22 1 6 1-26 61-20 61 38-2 102-39 114-48 12-8 28-21 32-25 5-4-27 54-14 104 0 0 4 40 4 48s12 8 12 13c-1 7 31-25 46-37 14-12 34-35 44-50s1 119-3 145c-1 9 1 10 2 12 1 1 14-10 19-13 6-4 74-95 78-118 0 0 36 158 48 175 3 4 5 8 7 5 4-6 9-20 13-22 5-1 20-3 28-26 8-22 23-44 30-103 0 0 76 98 86 107 4 4 25-31 34-87 9-55-11-130-23-132 0 0-5-9 9-3 8 3 40 58 114 100 12 7 38 7 38 6 6-16-51-167-51-167 0 0 1-1 13 3 11 5 121 76 188 43 14-7 14-8 14-8 8-33-51-95-87-124 0 0 95-3 110-29 0 0 17-6 26-18 2-3-10-24-24-34-36-24-43-34-43-34 0 0 10-12 24-16 15-5 61-34 49-48 0 0 15-13 14-17zM769 472c-15 2-53 3-18 33 0 0 6 0-11 10s38 16 45 24c6 7-55-1-54 17 1 19-10 7 30 51 0 0-24-6-27-3-3 4 54 51 53 64 0 0-11 8-16 1s-39-45-44-46-13 1-16 9c0 0 15 34 10 35s-28-15-28-15c0 0-15 7-10 20 5 14 46 61 44 64 0 0-4 8-9 7-5 0-34-52-41-54s8 49 8 49c0 0-26-28-33-33-7-6-8 6-8 6l8 57c0 0-81-120-61 23 0 0-2 9-5 8-3 0-20-47-18-60s-14 36-14 36c0 0-25-101-78 2 0 0-3-39-11-45-9-7-15-11-17-10-2 2-21 19-28 21s6-23-5-30c0 0 1-7-5-17-7-10-13-7-49 32 0 0 15-37 15-49 0-13-14-16-14-16 0 0-26 20-34 18-8-3 13-27 13-34 0-2-3-1-3-1 0 0-3-3-30 13l-42 27c-4-2-8-2-6-12 0-3 80-40 76-44s-30-11-30-11c0 0 17-20 12-22s-42-5-42-5c0 0-6-10-5-8s36-6 36-6l-23-18c0 0 58-10 7-41-19-11-39-19-60-23 54 3 90-11 84-31 0 0-2-7-56-27 0 0 2-6 5-7 4-1 60 19 56 16s-24-26-21-26c4 0 31 11 40 3 8-8 13-22 19-25 5-4-15-22 12-14 0 0 18-10 4-27-15-16-60-70 14-5 18 15 62-32 58-58 0 0 18 18 22 20s28 5 34-4c3-4-9-40-1-56 0 0 3-1 6 3 3 3 3 41 16 49 0 0 16-9 18-16 3-6-4 41 41 21 0 0 22-20 29-20 6-1-5 23 1 31 5 9 24 15 30 4s34-32 36-31-14 45-16 49c-3 7-5 16-5 16 0 0 2 12 18 16 0 0 29-17 59-39-3 3-6 7-9 12 0 0-40 40-40 46s14 19 25 11c11-7 37-18 40-16 2 2 6 7 1 10-6 4-37 20-37 20 0 0 36 2 79-7-47 19-63 48-63 51 2 9 74-10 76-5 11 24-23 9-37 12z">
        <text:p/>
      </draw:path>
      <presentation:notes style:page-layout-name="PM0">
        <office:forms form:automatic-focus="false" form:apply-design-mode="false"/>
        <draw:page-thumbnail presentation:style-name="gruene_5f_praesentation_5f_neu21-title" draw:layer="backgroundobjects" svg:width="19.798cm" svg:height="11.136cm" svg:x="0.6cm" svg:y="2.257cm" presentation:class="page"/>
        <draw:frame presentation:style-name="gruene_5f_praesentation_5f_neu2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gruene_5f_praesentation_5f_neu22" style:display-name="gruene_praesentation_neu22" style:page-layout-name="PM1" draw:style-name="Mdp2">
      <office:forms form:automatic-focus="false" form:apply-design-mode="false"/>
      <draw:frame draw:style-name="Mgr3" draw:text-style-name="MP5" draw:layer="backgroundobjects" svg:width="28.286cm" svg:height="15.814cm" svg:x="-0.238cm" svg:y="-0.002cm">
        <draw:image xlink:href="Pictures/10000000000007800000043860FC4A983F5D537B.tif" xlink:type="simple" xlink:show="embed" xlink:actuate="onLoad">
          <text:p/>
        </draw:image>
      </draw:frame>
      <draw:frame presentation:style-name="gruene_5f_praesentation_5f_neu22-title" draw:layer="backgroundobjects" svg:width="12.6cm" svg:height="4.711cm" svg:x="7.7cm" svg:y="5.52cm" presentation:class="title" presentation:placeholder="true">
        <draw:text-box/>
      </draw:frame>
      <draw:frame presentation:style-name="gruene_5f_praesentation_5f_neu22-outline1" draw:layer="backgroundobjects" svg:width="3cm" svg:height="0.4cm" svg:x="4.2cm" svg:y="23.2cm" presentation:class="outline" presentation:placeholder="true">
        <draw:text-box/>
      </draw:frame>
      <draw:frame presentation:style-name="Mpr12" draw:text-style-name="MP17" draw:layer="backgroundobjects" svg:width="6.523cm" svg:height="1.085cm" svg:x="8.2cm" svg:y="22.539cm" presentation:class="date-time">
        <draw:text-box>
          <text:p text:style-name="MP16"><text:span text:style-name="MT5"><presentation:date-time/></text:span></text:p>
        </draw:text-box>
      </draw:frame>
      <draw:frame presentation:style-name="Mpr12" draw:text-style-name="MP19" draw:layer="backgroundobjects" svg:width="8.875cm" svg:height="1.085cm" svg:x="12.925cm" svg:y="22.539cm" presentation:class="footer">
        <draw:text-box>
          <text:p text:style-name="MP18"><text:span text:style-name="MT5"><presentation:footer/></text:span></text:p>
        </draw:text-box>
      </draw:frame>
      <draw:frame presentation:style-name="Mpr12" draw:text-style-name="MP21" draw:layer="backgroundobjects" svg:width="3.6cm" svg:height="1.4cm" svg:x="24.4cm" svg:y="22.224cm" presentation:class="page-number">
        <draw:text-box>
          <text:p text:style-name="MP20"><text:span text:style-name="MT5"><text:page-number>&lt;Foliennummer&gt;</text:page-number></text:span></text:p>
        </draw:text-box>
      </draw:frame>
      <draw:line presentation:style-name="Mpr13" draw:layer="backgroundobjects" svg:x1="7.6cm" svg:y1="5.7cm" svg:x2="20.4cm" svg:y2="5.7cm">
        <text:p/>
      </draw:line>
      <draw:line presentation:style-name="Mpr13" draw:layer="backgroundobjects" svg:x1="7.6cm" svg:y1="10cm" svg:x2="20.4cm" svg:y2="10cm">
        <text:p/>
      </draw:line>
      <draw:frame draw:style-name="Mgr3" draw:text-style-name="MP5" draw:layer="backgroundobjects" svg:width="4.8cm" svg:height="2.891cm" svg:x="22.8cm" svg:y="12.405cm">
        <draw:image xlink:href="Pictures/1000020100000530000003201AFE14AE8CE0848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gruene_5f_praesentation_5f_neu22-title" draw:layer="backgroundobjects" svg:width="19.798cm" svg:height="11.136cm" svg:x="0.6cm" svg:y="2.257cm" presentation:class="page"/>
        <draw:frame presentation:style-name="gruene_5f_praesentation_5f_neu2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gruene_5f_praesentation_5f_neu23" style:display-name="gruene_praesentation_neu23" style:page-layout-name="PM1" draw:style-name="Mdp3">
      <office:forms form:automatic-focus="false" form:apply-design-mode="false"/>
      <draw:frame presentation:style-name="gruene_5f_praesentation_5f_neu23-outline1" draw:layer="backgroundobjects" svg:width="10.6cm" svg:height="3cm" svg:x="1.2cm" svg:y="6.829cm" presentation:class="outline" presentation:placeholder="true">
        <draw:text-box/>
      </draw:frame>
      <draw:frame presentation:style-name="Mpr16" draw:text-style-name="MP2" draw:layer="backgroundobjects" svg:width="6.523cm" svg:height="1.085cm" svg:x="1.4cm" svg:y="22.539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23" draw:layer="backgroundobjects" svg:width="8.875cm" svg:height="1.085cm" svg:x="9.725cm" svg:y="22.539cm" presentation:class="footer">
        <draw:text-box>
          <text:p text:style-name="MP22"><text:span text:style-name="MT1"><presentation:footer/></text:span></text:p>
        </draw:text-box>
      </draw:frame>
      <draw:frame presentation:style-name="Mpr16" draw:text-style-name="MP4" draw:layer="backgroundobjects" svg:width="6.523cm" svg:height="1.085cm" svg:x="19.6cm" svg:y="22.115cm" presentation:class="page-number">
        <draw:text-box>
          <text:p text:style-name="MP3"><text:span text:style-name="MT1"><text:page-number>&lt;Foliennummer&gt;</text:page-number></text:span></text:p>
        </draw:text-box>
      </draw:frame>
      <draw:frame presentation:style-name="gruene_5f_praesentation_5f_neu23-title" draw:layer="backgroundobjects" svg:width="10.6cm" svg:height="2.629cm" svg:x="1.2cm" svg:y="4.2cm" presentation:class="title" presentation:placeholder="true">
        <draw:text-box/>
      </draw:frame>
      <draw:line presentation:style-name="Mpr17" draw:layer="backgroundobjects" svg:x1="1.2cm" svg:y1="4cm" svg:x2="11.8cm" svg:y2="4cm">
        <text:p/>
      </draw:line>
      <draw:line presentation:style-name="Mpr17" draw:layer="backgroundobjects" svg:x1="1.2cm" svg:y1="7.8cm" svg:x2="11.8cm" svg:y2="7.8cm">
        <text:p/>
      </draw:line>
      <presentation:notes style:page-layout-name="PM0">
        <office:forms form:automatic-focus="false" form:apply-design-mode="false"/>
        <draw:page-thumbnail presentation:style-name="gruene_5f_praesentation_5f_neu23-title" draw:layer="backgroundobjects" svg:width="19.798cm" svg:height="11.136cm" svg:x="0.6cm" svg:y="2.257cm" presentation:class="page"/>
        <draw:frame presentation:style-name="gruene_5f_praesentation_5f_neu2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7T11:18:49.052000000</meta:creation-date>
    <meta:editing-duration>PT1H8M31S</meta:editing-duration>
    <meta:editing-cycles>10</meta:editing-cycles>
    <meta:generator>LibreOffice/5.3.7.2$Windows_X86_64 LibreOffice_project/6b8ed514a9f8b44d37a1b96673cbbdd077e24059</meta:generator>
    <dc:date>2018-04-23T10:58:58.023000000</dc:date>
    <meta:document-statistic meta:object-count="86"/>
  </office:meta>
</office:document-meta>
</file>